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text-properties style:font-name="Open Sans" style:font-name-asian="Open Sans1" style:font-name-complex="Open Sans1"/>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111in" loext:contextual-spacing="false" fo:line-height="108%"/>
    </style:style>
    <style:style style:name="P4" style:family="paragraph" style:parent-style-name="Standard" style:list-style-name="WWNum1">
      <loext:graphic-properties draw:fill="solid" draw:fill-color="#ffffff"/>
      <style:paragraph-properties fo:margin-left="0.6528in" fo:margin-right="0in" fo:margin-top="0.139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6528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6528in" fo:margin-right="0in" fo:margin-top="0in" fo:margin-bottom="0.139in" loext:contextual-spacing="false" fo:line-height="100%" fo:text-indent="-0.25in" style:auto-text-indent="false" fo:background-color="#ffffff"/>
    </style:style>
    <style:style style:name="P7" style:family="paragraph" style:parent-style-name="Standard">
      <loext:graphic-properties draw:fill="solid" draw:fill-color="#ffffff"/>
      <style:paragraph-properties fo:margin-top="0.1665in" fo:margin-bottom="0in" loext:contextual-spacing="false" fo:line-height="115%" fo:text-align="justify" style:justify-single-word="false" fo:background-color="#ffffff"/>
    </style:style>
    <style:style style:name="P8" style:family="paragraph" style:parent-style-name="Standard">
      <style:paragraph-properties fo:margin-top="0.1665in" fo:margin-bottom="0.1665in" loext:contextual-spacing="false" fo:line-height="115%" fo:text-align="justify" style:justify-single-word="false"/>
    </style:style>
    <style:style style:name="P9" style:family="paragraph" style:parent-style-name="Standard" style:master-page-name="Standard">
      <style:paragraph-properties style:page-number="1"/>
    </style:style>
    <style:style style:name="T1" style:family="text">
      <style:text-properties style:font-name="Open Sans" style:font-name-asian="Open Sans1" style:font-name-complex="Open Sans1"/>
    </style:style>
    <style:style style:name="T2" style:family="text">
      <style:text-properties style:font-name="Open Sans" fo:font-weight="bold" style:font-name-asian="Open Sans1" style:font-weight-asian="bold" style:font-name-complex="Open Sans1"/>
    </style:style>
    <style:style style:name="T3" style:family="text">
      <style:text-properties fo:color="#161719" style:font-name="Open Sans" fo:font-weight="bold" style:font-name-asian="Open Sans1" style:font-weight-asian="bold" style:font-name-complex="Open Sans1" fo:background-color="#ffffff"/>
    </style:style>
    <style:style style:name="T4" style:family="text">
      <style:text-properties fo:color="#ff0000" style:font-name="Open Sans" style:font-name-asian="Open Sans1" style:font-name-complex="Open Sans1"/>
    </style:style>
    <style:style style:name="T5" style:family="text">
      <style:text-properties fo:color="#000000" style:font-name="Open Sans" style:font-name-asian="Open Sans1" style:font-name-complex="Open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ear {MP name},</text:span></text:p>
      <text:p text:style-name="P1"/>
      <text:p text:style-name="Standard"><text:span text:style-name="T3">I am getting in touch to request your assistance in writing to the Minister with three ways to increase support for community led housing.</text:span></text:p>
      <text:p text:style-name="P1"/>
      <text:p text:style-name="Standard"><text:span text:style-name="T1">The Government has stated it recognises that the community led housing sector offers significant untapped potential when it comes to meeting housing needs across the country.</text:span></text:p>
      <text:p text:style-name="P1"/>
      <text:p text:style-name="Standard"><text:span text:style-name="T1">As well as delivering additional much-needed housing, community led housing brings a range of other benefits including diversification, high-quality design and construction, widespread community support for affordable housing and wider social benefits.</text:span></text:p>
      <text:p text:style-name="P1"/>
      <text:p text:style-name="P3"><text:span text:style-name="T4">[Say something here about the housing problem in your area, why your group formed and your plans]</text:span></text:p>
      <text:p text:style-name="Standard"><text:span text:style-name="T1">In March, the Rt Hon, Michael Gove MP spoke at the Community Land Trust Network’s launch of its State of The CLT Sector Report in parliament. Repeating his support for the sector he heard how there is the potential for 278,000 new homes - of which 80% would be additional - to be built through industry partnerships. Here is a link to the report.</text:span></text:p>
      <text:p text:style-name="P1"/>
      <text:p text:style-name="Standard"><text:span text:style-name="T2">I understand that the Government is considering how it can support the community led housing sector further and would like to share a briefing note produced by the Community Land Trust Network.</text:span><text:span text:style-name="T1"> The briefing includes three key areas that would make a significant impact, they are:</text:span></text:p>
      <text:list xml:id="list1457470956" text:style-name="WWNum1">
        <text:list-item>
          <text:p text:style-name="P4"><text:span text:style-name="T1">Amend the NPPF to give great weight to community-led development in protected landscapes, and introduce community-led exception sites.</text:span></text:p>
        </text:list-item>
        <text:list-item>
          <text:p text:style-name="P5"><text:span text:style-name="T1">Enable CLTs to receive the neighbourhood share of the new Infrastructure Levy, particularly in unparished areas.</text:span></text:p>
        </text:list-item>
        <text:list-item>
          <text:p text:style-name="P6"><text:span text:style-name="T1">Reinstate the Community Housing Fund so CLTs can develop projects to then access the Affordable Homes Programme.</text:span></text:p>
        </text:list-item>
      </text:list>
      <text:p text:style-name="P7"><text:span text:style-name="T1">I would be most grateful if you could write to the Minister, cc'ing the Secretary of State, the Rt Hon Michael Gove MP, to consider these proposals to unleash the potential for community led housing and unlock thousands of new homes. </text:span><text:span text:style-name="T2">Please find attached a suggested letter for you to amend as appropriate.</text:span></text:p>
      <text:p text:style-name="P7"><text:span text:style-name="T1">Many thanks and kind regards,</text:span></text:p>
      <text:p text:style-name="P8"><text:span text:style-name="T1">[name]</text:span></text:p>
      <text:p text:style-name="P2"><text:span text:style-name="T1">[relevant title with your community led housing grou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22222" style:font-name="Open Sans" fo:font-family="'Open Sans'" style:font-family-generic="roman" style:font-pitch="variable" fo:font-size="11pt"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333" meta:character-count="2060" meta:non-whitespace-character-count="1744"/>
    <meta:generator>LibreOfficeDev/6.0.5.2$Linux_X86_64 LibreOffice_project/</meta:generator>
  </office:meta>
</office:document-meta>
</file>